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F F Gm Gm - Am Am Gm G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F F Gm Gm&gt;G#m - Am Am&gt;G#m Gm G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Bb Bb Bb Bb - F F F F</text:p>
      <text:p>[Hook] (Oh) <text:s text:c="4"/>[Outro] F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